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Lucida Sans1" svg:font-family="'Lucida Sans'" style:font-family-generic="swiss"/>
    <style:font-face style:name="Courier" svg:font-family="Couri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fo:font-weight="bold" style:font-weight-asian="bold" style:font-name-complex="Courier"/>
    </style:style>
    <style:style style:name="P2" style:family="paragraph" style:parent-style-name="Standard">
      <style:text-properties style:font-name="Courier" style:font-name-complex="Courier"/>
    </style:style>
    <style:style style:name="P3" style:family="paragraph" style:parent-style-name="Standard">
      <style:paragraph-properties fo:text-align="center" style:justify-single-word="false"/>
      <style:text-properties style:font-name="Courier" style:font-name-complex="Courier"/>
    </style:style>
    <style:style style:name="P4" style:family="paragraph" style:parent-style-name="Standard" style:list-style-name="WW8Num1">
      <style:paragraph-properties fo:text-align="center" style:justify-single-word="false"/>
      <style:text-properties style:font-name="Courier" style:font-name-complex="Courier"/>
    </style:style>
    <style:style style:name="P5" style:family="paragraph" style:parent-style-name="Standard">
      <style:paragraph-properties fo:line-height="200%"/>
      <style:text-properties style:font-name="Courier" style:font-name-complex="Courier"/>
    </style:style>
    <style:style style:name="P6" style:family="paragraph" style:parent-style-name="Standard">
      <style:paragraph-properties fo:line-height="200%" fo:text-align="center" style:justify-single-word="false"/>
      <style:text-properties style:font-name="Courier" style:font-name-complex="Courier"/>
    </style:style>
    <style:style style:name="P7" style:family="paragraph" style:parent-style-name="Standard">
      <style:text-properties style:font-name="Courier" style:font-name-asian="Courier" style:font-name-complex="Courier"/>
    </style:style>
    <style:style style:name="P8" style:family="paragraph" style:parent-style-name="Standard">
      <style:paragraph-properties fo:line-height="200%"/>
    </style:style>
    <style:style style:name="P9" style:family="paragraph" style:parent-style-name="Standard">
      <style:paragraph-properties fo:margin-left="0cm" fo:margin-right="0cm" fo:line-height="200%" fo:text-indent="1.27cm" style:auto-text-indent="false"/>
    </style:style>
    <style:style style:name="P10" style:family="paragraph" style:parent-style-name="Standard">
      <style:paragraph-properties fo:margin-left="0cm" fo:margin-right="0cm" fo:text-indent="1.27cm" style:auto-text-indent="false"/>
      <style:text-properties style:font-name="Courier" style:font-name-complex="Courier"/>
    </style:style>
    <style:style style:name="P11" style:family="paragraph" style:parent-style-name="Standard">
      <style:paragraph-properties fo:margin-left="0cm" fo:margin-right="0cm" fo:line-height="200%" fo:text-indent="1.27cm" style:auto-text-indent="false"/>
      <style:text-properties style:font-name="Courier" style:font-name-complex="Courier"/>
    </style:style>
    <style:style style:name="P12" style:family="paragraph" style:parent-style-name="Standard">
      <style:paragraph-properties fo:margin-left="1.251cm" fo:margin-right="0cm" fo:text-indent="0.019cm" style:auto-text-indent="false"/>
      <style:text-properties style:font-name="Courier" style:font-name-complex="Courier"/>
    </style:style>
    <style:style style:name="P13" style:family="paragraph" style:parent-style-name="Standard">
      <style:paragraph-properties fo:margin-left="1.251cm" fo:margin-right="0cm" fo:text-indent="0cm" style:auto-text-indent="false"/>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1.27cm" fo:margin-right="0cm" fo:text-indent="0cm" style:auto-text-indent="false"/>
      <style:text-properties style:font-name="Courier" style:font-name-complex="Courier"/>
    </style:style>
    <style:style style:name="P16" style:family="paragraph" style:parent-style-name="Standard">
      <style:paragraph-properties fo:margin-left="1.251cm" fo:margin-right="0cm" fo:text-indent="-1.251cm" style:auto-text-indent="false"/>
    </style:style>
    <style:style style:name="P17" style:family="paragraph" style:parent-style-name="Standard">
      <style:paragraph-properties fo:margin-left="1.251cm" fo:margin-right="0cm" fo:text-indent="-1.251cm" style:auto-text-indent="false"/>
      <style:text-properties style:font-name="Courier" style:font-name-complex="Courier"/>
    </style:style>
    <style:style style:name="P18" style:family="paragraph" style:parent-style-name="Standard">
      <style:paragraph-properties fo:margin-left="0cm" fo:margin-right="0cm" fo:text-indent="1.251cm" style:auto-text-indent="false"/>
      <style:text-properties style:font-name="Courier" style:font-name-complex="Courier"/>
    </style:style>
    <style:style style:name="P19" style:family="paragraph" style:parent-style-name="Standard" style:master-page-name="Standard">
      <style:paragraph-properties fo:text-align="center" style:justify-single-word="false" style:page-number="auto"/>
      <style:text-properties style:font-name="Courier" fo:font-weight="bold" style:font-weight-asian="bold" style:font-name-complex="Courier"/>
    </style:style>
    <style:style style:name="P20"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Courier" style:font-name-complex="Courier"/>
    </style:style>
    <style:style style:name="T3" style:family="text">
      <style:text-properties style:font-name="Courier" style:font-name-asian="Courier" style:font-name-complex="Courier"/>
    </style:style>
    <style:style style:name="T4" style:family="text">
      <style:text-properties style:font-name="Courier" fo:font-style="italic" style:font-style-asian="italic" style:font-name-complex="Courier"/>
    </style:style>
    <style:style style:name="T5" style:family="text">
      <style:text-properties style:font-name="Symbol" style:font-name-asian="Symbol" style:font-name-complex="Symbol"/>
    </style:style>
    <style:style style:name="T6" style:family="text">
      <style:text-properties style:font-name="Symbol" fo:font-style="italic" style:font-name-asian="Symbol" style:font-style-asian="italic" style:font-name-complex="Symbol"/>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LICKY AESTHETICS: <text:s/>DELEUZE, HEADPHONICS, AND THE MINIMALIST ASSEMBLAGE OF “ABERRATIONS”</text:p>
      <text:p text:style-name="P1"/>
      <text:p text:style-name="P3">William L. Ashline</text:p>
      <text:p text:style-name="P3">Yonsei University</text:p>
      <text:p text:style-name="P3">Seoul, Korea</text:p>
      <text:p text:style-name="P3"/>
      <text:p text:style-name="P2"/>
      <text:p text:style-name="P3">I. <text:s/>Preliminaries</text:p>
      <text:p text:style-name="P2"/>
      <text:p text:style-name="P9"><text:span text:style-name="T2">In the fields of cutting edge electronica, it has become quite fashionable to invoke the name of Gilles Deleuze. <text:s text:c="3"/>Displaced former philosophy students find a home spinning records and programming beats in underground night clubs, creating “sound installations,” or forming music labels. <text:s/>As club culture becomes commodified, commercialized, and reterritorialized by a market eager for hipper objects, the necessity for newer undergrounds and a more compelling discourse of modernity force mutations in electronica and a theoretical legitimacy for the philosopher-turned-alchemist of sound, the only one seemingly able to articulate the present moment in the post-ekstasis fog of serotonin depletion. <text:s/>It was Iannis Xenakis who once stated, “henceforth, a musician should be a manufacturer of philosophical theses and global systems of architecture, of combinations of structures (forms) and different kinds of sound matter.”</text:span><text:span text:style-name="Footnote_20_Symbol"><text:span text:style-name="T2"><text:note text:id="ftn1" text:note-class="footnote"><text:note-citation>1</text:note-citation><text:note-body><text:p text:style-name="Footnote"><text:span text:style-name="T3"><text:s/></text:span><text:span text:style-name="T2">Iannis Xenakis. Quoted in Jacques Attali. </text:span><text:span text:style-name="T4">Noise: The Political Economy of Music</text:span><text:span text:style-name="T2">. Trans. Brian Massumi. Minneapolis, MN: U of Minnesota P, 1985. 113.</text:span></text:p></text:note-body></text:note></text:span></text:span><text:span text:style-name="T2"> <text:s/>And, likewise, the philosopher should become the “musician,” more aptly the one who amalgamates sound.</text:span><text:span text:style-name="Footnote_20_Symbol"><text:span text:style-name="T2"><text:note text:id="ftn2" text:note-class="footnote"><text:note-citation>2</text:note-citation><text:note-body><text:p text:style-name="Footnote"><text:span text:style-name="T3"><text:s/></text:span><text:span text:style-name="T2">“One recognizes in the new technological machines of cyberspace, the Internet, and samplers in particular, a surprising desire not only to `mix’ and cross-breed sources of information (sound, visuals, and text), but to make anyone into not just a receiver, but a transmitter and creator.” Michel Gaillot. </text:span><text:span text:style-name="T4">Multiple Meaning, Techno: An Artistic and Political Laboratory of the Present</text:span><text:span text:style-name="T2">. Paris: Editions Dis Voir. 44. </text:span></text:p></text:note-body></text:note></text:span></text:span><text:span text:style-name="T2"> <text:s/>It was only a matter of time before an electronica solely servile to the dance floor would become conceptually and aesthetically boring,</text:span><text:span text:style-name="Footnote_20_Symbol"><text:span text:style-name="T2"><text:note text:id="ftn3" text:note-class="footnote"><text:note-citation>3</text:note-citation><text:note-body><text:p text:style-name="Footnote"><text:span text:style-name="T3"><text:s/></text:span><text:span text:style-name="T2">Note the idealistic, ready-made cliché implied in the following: <text:s/>“The originality of techno lies in the fact that it articulates or reconciles expenditure and technics, or more precisely, puts on at the service of the other, effecting an opening, for an existence made whole again within the `machinic’ world. <text:s/>What is techno if not ecstatic sharing made possible by machines?” <text:s/>Gaillot, op. cit. 33. </text:span></text:p></text:note-body></text:note></text:span></text:span><text:span text:style-name="T2"> where the </text:span><text:soft-page-break/><text:span text:style-name="T2">need to rediscover its origins and histories in the forms of </text:span><text:span text:style-name="T4">musique concrète</text:span><text:span text:style-name="T2">, minimalism, experimentalism, in short, in the avant-garde, would become manifest. <text:s/>But this revivified avant-garde is not far removed from very many of the now overdetermined and instrumentalized popular forms that preceded it. <text:s/>Contemporary “high-art”</text:span><text:span text:style-name="T4"> </text:span><text:span text:style-name="T2">electronica has been soiled by its techno precursors—-if not on the dance floor, then, at least, the lounge or especially the institute of modern art, whether it be in New York, Berlin, or Tokyo.</text:span></text:p>
      <text:p text:style-name="P9"><text:span text:style-name="T2">If the contemporary permutations of electronic “music” are now fit for the sound installations of art institutes, the adjoining artist statement is always forthcoming. <text:s/>The “avant-god” trinity of John Cage, Karlheinz Stockhausen, and Pierre Henry is perpetually invoked--symbols of a by-gone era of the avant-garde that paved the way for the modern laptop producer.</text:span><text:span text:style-name="Footnote_20_Symbol"><text:span text:style-name="T2"><text:note text:id="ftn4" text:note-class="footnote"><text:note-citation>4</text:note-citation><text:note-body><text:p text:style-name="Footnote"><text:span text:style-name="T3"><text:s/></text:span><text:span text:style-name="T2">There are of course others—Steve Reich, Pierre Schaeffer, Xenakis, Sun Ra, Luc Ferrari, etc.</text:span></text:p></text:note-body></text:note></text:span></text:span><text:span text:style-name="T2"> <text:s/>The other significant proper name is that of Deleuze, whose concept of the “desiring machine,” according to a reading of Simon Reynolds,</text:span><text:span text:style-name="Footnote_20_Symbol"><text:span text:style-name="T2"><text:note text:id="ftn5" text:note-class="footnote"><text:note-citation>5</text:note-citation><text:note-body><text:p text:style-name="Footnote"><text:span text:style-name="T3"><text:s/></text:span><text:span text:style-name="T2">Simon Reynolds. </text:span><text:span text:style-name="T4">Generation Ecstasy</text:span><text:span text:style-name="T2">. New York: Routledge, 1999.</text:span></text:p></text:note-body></text:note></text:span></text:span><text:span text:style-name="T2"> properly cathected with the DJ’s “thousand plateaus of crescendo” in the rave set, itself a product of <text:s/>a “machinic assemblage” of aural </text:span><text:span text:style-name="T4">objets trouvés</text:span><text:span text:style-name="T2"> and synthetic computer-generated sounds. <text:s/>One of the first music producers to invoke Deleuze’s name in the context of his own writing on music was DJ Spooky, aka Paul Miller, a student of philosophy as well as a music producer, one so articulate that his recognition comes as much from his writing in a variety of New York art journals as from his music. <text:s/>DJ Spooky is a theorist of hybridity, a “cultural nomad” who finds his intensities while circulating schizophrenically between hip hop parties, academic conferences, and museum performances, a mixer of variegated assemblages that work in the interstices of dub, hip hop, ambient, trip hop, and jungle, an concoction sometimes referred to as “illbient,” which found its ethos </text:span><text:soft-page-break/><text:span text:style-name="T2">in Williamsburg, Brooklyn. <text:s/>While he finds in his work a resonance with Deleuze’s concepts, the gaze toward theory seems to have reversed itself. <text:s/>DJ Spooky is now on the faculty of the European Graduate School with the likes of Jean Baudrillard, Jean Luc-Nancy, Christopher Fynsk, Peter Greenaway, and David Lynch.</text:span></text:p>
      <text:p text:style-name="P9"><text:span text:style-name="T2">The turn to Deleuze is also apparent in Richard Pinhas and Maurice Dantec’s electronic soundscape, “Schizotrope,” a recording using extended ambient washes of processed guitar and other electronics with Dantec’s processed voice reading texts from Gilles Deleuze. <text:s/>On the final track of the CD, Deleuze, himself, is doing the reading.</text:span><text:span text:style-name="Footnote_20_Symbol"><text:span text:style-name="T2"><text:note text:id="ftn6" text:note-class="footnote"><text:note-citation>6</text:note-citation><text:note-body><text:p text:style-name="Footnote"><text:span text:style-name="T3"><text:s/></text:span><text:span text:style-name="T2">Pinhas was friend of Deleuze.</text:span></text:p></text:note-body></text:note></text:span></text:span><text:span text:style-name="T2"> <text:s/>Nowhere, however, has the turn to Gilles Deleuze’s work by music producers been more clear than with Achim Szepanski and his Frankfurt based label </text:span><text:span text:style-name="T4">Mille Plateaux</text:span><text:span text:style-name="T2">. <text:s/>Szepanski holds a PhD in philosophy and has written a dissertation on Michel Foucault. <text:s/>But it was his interest in techno, house, and other forms of electronic music that allowed him to carry out his particular version of micro-politics, analogical struggles outside the state and economic apparatuses, in this case the compromises made by electronic dance music with the order of commodities and capital more generally. <text:s/>His first label, </text:span><text:span text:style-name="T4">Force, Inc</text:span><text:span text:style-name="T2">., was an innovative response to the limitations of techno and house and an attempt to return these forms to their more properly underground status. <text:s/>The hardcore of producers like Alec Empire and Panacea were the vehicle. <text:s/>Anthologies, like the “Electric Ladyland” series, showcased the abrasive, percussive “garbage can” timbres of hardcore as well as the more lounge beats of trip-hop. <text:s/>On another sub-label, </text:span><text:span text:style-name="T4">Position Chrome</text:span><text:span text:style-name="T2">, one can find the more aggressive hardcore of artists like Techno Animal, featuring dub producer Kevin Martin and Justin Broaderick, guitarist with the heavy metal group, Godflesh. <text:s/>However, it is on </text:span><text:span text:style-name="T4">Mille Plateaux</text:span><text:span text:style-name="T2"> and its sister label </text:span><text:span text:style-name="T4">Ritornell</text:span><text:span text:style-name="T2"> where Szepanski’s artists make their </text:span><text:soft-page-break/><text:span text:style-name="T2">particular contribution to an avant-garde rooted in </text:span><text:span text:style-name="T4">musique concrete</text:span><text:span text:style-name="T2"> and minimalism as well as a response to electronic genres like ambient. <text:s/>Though </text:span><text:span text:style-name="T4">Mille Plateaux</text:span><text:span text:style-name="T2"> was founded in 1994, its manifesto came in 1996, the seminal recording of “In Memoriam: Gilles Deleuze,” which followed the philosopher’s suicide in Paris.</text:span><text:span text:style-name="Footnote_20_Symbol"><text:span text:style-name="T2"><text:note text:id="ftn7" text:note-class="footnote"><text:note-citation>7</text:note-citation><text:note-body><text:p text:style-name="Footnote"><text:span text:style-name="T3"><text:s/></text:span><text:span text:style-name="T2">Various Artists.</text:span><text:span text:style-name="T4"> In Memoriam: Gilles Deleuze</text:span><text:span text:style-name="T2">. Mille Plateaux. (MP CD 22). 1996.</text:span></text:p></text:note-body></text:note></text:span></text:span><text:span text:style-name="T2"> <text:s/>The CD is a double compilation of 27 tracks, one of which has Deleuze reading a short piece on the </text:span><text:span text:style-name="T4">rhizome</text:span><text:span text:style-name="T2">. <text:s/>A second track produced by Achim Wollscheid includes samples of a French rock band and Deleuze reading another text, with both combinations of sounds being heavily processed. <text:s/>DJ Spooky makes an appearance with an extended, Xenakis-like drone, and so does Scanner, the British artist also known as Robin Rimbaud, who uses a police scanner to pilfer real-world samples from telephone booths and elsewhere, the theft unbeknownst to those making the utterances that serve as aural material for his recordings. <text:s/></text:span><text:span text:style-name="T4">Musique concrète</text:span><text:span text:style-name="T2"> meets the “purloined letter.”</text:span></text:p>
      <text:p text:style-name="P9"><text:span text:style-name="T2">Perhaps the most noteworthy of all the experimental artists and producers included in the </text:span><text:span text:style-name="T4">Mille Plateaux </text:span><text:span text:style-name="T2">compilation is Oval, originally a Frankfurt-based trio headed by Markus Popp, who is presently the sole artist in the group. <text:s/>In the mid-nineties, Oval made a name for itself by its use of damaged technologies, namely the use of deliberately marked and disfigured CDs that when played, created percussive clips and pops. <text:s/>This was a technique that was adopted in principle by Pole’s Stefan Betke using a damaged, malfunctioning Waldorf 4 Pole-Filter to generate crackles and dub echo effects. <text:s/>Soon enough, the “glitch” became a genre unto itself, used by an array of artists dissatisfied with the aural limits of programs written for Powerbooks. <text:s/>With Oval and Pole, as with the DJs who discovered the percussive possibilities of turntable cartridge needles and crackly, old vinyl, the distinction between properly operating technology and anathematized glitches was deconstructed. <text:s/></text:span><text:soft-page-break/><text:span text:style-name="T2">The “mistake” became an aesthetic “success;” pops, clips, crackles and other mayhem became the soundtrack of a new generation of musicians and listeners. <text:s/>Interestingly, in a private letter from Deleuze to Szepanski regarding the inauguration of the </text:span><text:span text:style-name="T4">Mille Plateaux</text:span><text:span text:style-name="T2"> label, it was Oval that impressed Deleuze the most, rather than the ambient drones of Gas’ Wolfgang Voigt the new avantgardism of Christophe Charles, or the nearly inaudible opening strains of Jim O’Rourke’s “As In,” tracks that were widely respected in a number of critical responses. <text:s/>In listening to some of the artists of </text:span><text:span text:style-name="T4">Mille Plateaux</text:span><text:span text:style-name="T2">, it is easy to become confused about what one is hearing. <text:s/>Is it radio static? <text:s/>Is it television interference? <text:s/>Is it a fire alarm?</text:span><text:span text:style-name="Footnote_20_Symbol"><text:span text:style-name="T2"><text:note text:id="ftn8" text:note-class="footnote"><text:note-citation>8</text:note-citation><text:note-body><text:p text:style-name="Footnote"><text:span text:style-name="T3"><text:s/></text:span><text:span text:style-name="T2">Recently as I was listening to sampler musician Sachiko M’s “Sine Wave Solo” recording on Amoebic, the residents of the apartment complex where I was visiting began searching the premises to find the source of the high frequencies they were hearing that they thought might have been an indicator of a fire alarm. <text:s/>They were shocked to discover the source was only a compact disc—and perhaps even more bewildered to think that the disc had been produced, sold, and purchased as commodified “music.”</text:span></text:p></text:note-body></text:note></text:span></text:span><text:span text:style-name="T2"> <text:s/>Soon enough, these particles of deviant sound begin to assume a form that could no longer be presumed as an unintended aural intrusion.</text:span></text:p>
      <text:p text:style-name="P9"><text:span text:style-name="T2">Nevertheless, the deterritorialization of the “glitch” quickly became reterritorialized in popular electronica. <text:s/>There was an effective detumescence of the hyper-intensity that accompanied its discovery. <text:s/>However, the boredom that finally greeted “glitch aesthetics” was a disapprobation that did not completely turn away from the pointillist, percussive advantages of clips and pops. <text:s/>In the early months of 2000, </text:span><text:span text:style-name="T4">Mille Plateaux</text:span><text:span text:style-name="T2"> released the compilation <text:s/>“clicks_+_cuts,”</text:span><text:span text:style-name="Footnote_20_Symbol"><text:span text:style-name="T2"><text:note text:id="ftn9" text:note-class="footnote"><text:note-citation>9</text:note-citation><text:note-body><text:p text:style-name="Footnote"><text:span text:style-name="T3"><text:s/></text:span><text:span text:style-name="T2">Various Artists. </text:span><text:span text:style-name="T4">clicks_+_cuts</text:span><text:span text:style-name="T2">. Mille Plateaux. (MP 2CD 79). 2000.</text:span></text:p></text:note-body></text:note></text:span></text:span><text:span text:style-name="T2"> which articulated the mutation of the “glitch” into a more onomatopoetic signifier, one far less aligned with “errors” of the machine than its benefits as a generator of minimal sound particles, or “microsounds,” used in an assemblage toward an abstraction having very little to do with conventional music. <text:s/>In the </text:span><text:soft-page-break/><text:span text:style-name="T2">liner notes, Sascha Kösch articulates the new minimalism embodied by “clicks_+_cuts:”</text:span></text:p>
      <text:p text:style-name="P12">You have come here; you must think about minimalism, be it the minimalism of “rich” kinds of “idea-based,” “abstract” experiments, or the “poor” minimalism of reduced sound design, abstractions of subtraction. <text:s/>You clicked, somebody delivered. <text:s/>Whatever happened, thoughts of minimalism, of reduced interfaces, reduction of input or musical preferences will have led you to “clicks &amp; cuts.” <text:s/>And with it you will be introduced to a new differentiation of your concept of the minimalist notion. <text:s/>The digital routing of ideas based on sound, its flaws, delicacies, its enlightenment, and its value for the times to come. <text:s/>It’s clicks &amp; cuts. <text:s/>And as you guessed, it clicks and cuts. <text:s/>Remember the days when all was easy? <text:s/>When a new sound created a sound generation every couple of months, and progression was not an internal quality of electronic music, but its driving force?…times when a new genre wasn’t just a sub-something of a sub-something, but fact? <text:s/>Well, stop remembering; these days have arrived once again, and they have changed.</text:p>
      <text:p text:style-name="P12"/>
      <text:p text:style-name="P8"><text:span text:style-name="T2">But the “minimalism” invoked here is hardly adequate for defining the distinctive character of a rapidly evolving genre of electronic music. <text:s/>In no way was the new minimalism represented by the “click” comparable to the experiments of Steve Reich and others in the milieu of the sixties and seventies avant-classical tradition. <text:s/>“Microlism,” were there such a term, would have been a more appropriate designation. <text:s/>As it is, practitioners of the new aesthetic have favored this new term of “microsound” to describe the music they produce. <text:s/>Such a term suggests both the inscrutability of the pointillist “click,” as well as the “microtonal” possibilities of the laptop as a musical instrument, the creation of sounds within, between, and outside normative scales—-sound itself as a mode of deterritorialization. <text:s/>One of the founders of the aesthetic, Kim Cascone, has been an outspoken critic of the use of the term “minimalism” to describe the field. <text:s/>In an interview with the journal </text:span><text:span text:style-name="T4">CTheory</text:span><text:span text:style-name="T2">, he stated, “I have always felt that the term minimalism when applied to music has been misused. It is difficult to create a work which is emptied of content and refers to itself. All artwork references external reality in some way…but yes, I find minimalism to </text:span><text:soft-page-break/><text:span text:style-name="T2">be an aesthetic dead end. It carries less and less information with repetition and I am much more interested in density of information i.e. multiple channels of information all turned on at once while listeners position themselves within this field.”</text:span><text:span text:style-name="Footnote_20_Symbol"><text:span text:style-name="T2"><text:note text:id="ftn10" text:note-class="footnote"><text:note-citation>10</text:note-citation><text:note-body><text:p text:style-name="Footnote"><text:span text:style-name="T3"><text:s/></text:span><text:span text:style-name="T2">Jeremy Turner. “The Microsound Scene: An Interview with Kim Cascone.” </text:span><text:span text:style-name="T4">CTheory</text:span><text:span text:style-name="T2"> 4 Dec. 2001. 5 Dec. 2001 &lt; http://www.ctheory.net/text_file.asp?pick=312&gt;.</text:span></text:p></text:note-body></text:note></text:span></text:span><text:span text:style-name="T2"> <text:s/>Cascone has two CDs released on </text:span><text:span text:style-name="T4">Mille Plateaux’ </text:span><text:span text:style-name="T2">experimental sub-label, </text:span><text:span text:style-name="T4">Ritornell</text:span><text:span text:style-name="T2">: “Cathode Flower” and more recently “Residualism.” <text:s/>On the seminal three CD compilation “Modulations and Transformations 4,”</text:span><text:span text:style-name="Footnote_20_Symbol"><text:span text:style-name="T2"><text:note text:id="ftn11" text:note-class="footnote"><text:note-citation>11</text:note-citation><text:note-body><text:p text:style-name="Footnote"><text:span text:style-name="T3"><text:s/></text:span><text:span text:style-name="T2">Various Artists. </text:span><text:span text:style-name="T4">Modulations and Transformations 4</text:span><text:span text:style-name="T2">. Mille Plateaux. (MP 3CD 61). 1999.</text:span></text:p></text:note-body></text:note></text:span></text:span><text:span text:style-name="T2"> he contributes the piece “nb2e_vortex.aiff” a title that draws attention to the tools of sound production (“aiff” being a primary sound file format) and the abstraction of a computer file, one might say, a “de-aestheticization” (in the sense of opposing an emotive overdetermination) of the “aesthetic” object. <text:s/>In “order-words” that partially serve to reenact McLuhan, he states, "the medium is no longer the message, the tool has become the message.” <text:s/>Cascone’s piece, however, belongs to a tradition of experimental ambient but one without the standard aesthetic investments. <text:s/>There is a spatiality to the sound. <text:s/>High pitched metallic timbres circulate around airy lower frequencies. <text:s/>The work of Xenakis and Ferrari is perhaps recalled, though Cascone cites Leif Brush as an influence as well. <text:s/>Cascone has also noted how microsound has refused to comply with popular culture’s proviso regarding the performative. <text:s/>The live performance of the contemporary laptop producer is liable to feature a musician occasionally staring for long periods at a screen saver, a disappointment for an audience trained to appreciate what multi-reed instrumentalist Anthony Braxton has called the “sweat factor” or what Cascone describes as “gestural theatre.”</text:span></text:p>
      <text:p text:style-name="P14"><text:span text:style-name="T2">The resulting difficulty most people have with laptop performance is exacerbated by the fact that most people today arrive at electronic music through the cultural framework (and hence expectations) of pop culture...and even within the </text:span><text:soft-page-break/><text:span text:style-name="T2">cultural framework of 20th century music there are people who still cling to the notion that music performance needs to carry a visual counterpart…to the actual music being produced...as if the music is made more rich or meaningful through the gestures of a performer...people can't let go of needing to verify causality in a musical setting.</text:span><text:span text:style-name="Footnote_20_Symbol"><text:span text:style-name="T2"><text:note text:id="ftn12" text:note-class="footnote"><text:note-citation>12</text:note-citation><text:note-body><text:p text:style-name="Footnote"><text:span text:style-name="T3"><text:s/></text:span><text:span text:style-name="T2">Turner, op. cit.</text:span></text:p></text:note-body></text:note></text:span></text:span><text:span text:style-name="T2"> </text:span></text:p>
      <text:p text:style-name="P15"/>
      <text:p text:style-name="P8"><text:span text:style-name="T2">For Cascone, and this is perhaps where he finds his closest affinity with Deleuze, the laptop provides the contemporary electronic musician with an immediate and completely proximate relationship with his ideas, one that “bypasses most of the apparatus that has been put into place by pop culture over the past 100 years,” a contrivance that required the “motor skills” needed to perform impressively on a musical instrument rather than the capacities required for creating new aural concepts.</text:span><text:span text:style-name="Footnote_20_Symbol"><text:span text:style-name="T2"><text:note text:id="ftn13" text:note-class="footnote"><text:note-citation>13</text:note-citation><text:note-body><text:p text:style-name="Footnote"><text:span text:style-name="T3"><text:s/></text:span><text:span text:style-name="T2">Turner, op. cit.</text:span></text:p></text:note-body></text:note></text:span></text:span><text:span text:style-name="T2"> <text:s/>The audience at a microsound performance has then perhaps been transformed unwittingly to a voyeur in a studio, an overseer of a process of production. <text:s/>The “untimely” sense to recognize this transmutation, however, has yet to arrive.</text:span></text:p>
      <text:p text:style-name="P9"><text:span text:style-name="T2">Nevertheless, this new articulation of microsound has found a certain currency and is rapidly being reterrorialized by a music industry quick to locate new objects. <text:s/>Christian Fennesz’ “Endless Summer,” a reconfiguration through microsound of the Beach Boys record of the same name, has hit the bestseller lists at a number of record stores, including Other Music in Manhattan. <text:s/>Kid 606, who also appears on the “Clicks &amp; Cuts” compilation has become a favorite in IDM</text:span><text:span text:style-name="Footnote_20_Symbol"><text:span text:style-name="T2"><text:note text:id="ftn14" text:note-class="footnote"><text:note-citation>14</text:note-citation><text:note-body><text:p text:style-name="Footnote"><text:span text:style-name="T3"><text:s/></text:span><text:span text:style-name="T2">So-called “intelligent dance music.”</text:span></text:p></text:note-body></text:note></text:span></text:span><text:span text:style-name="T2"> circles, and 22-year old Helsinki producer, Vladislav Delay, who released nearly a half-dozen recordings during 2000, has become one of </text:span><text:span text:style-name="T4">Mille Plateaux</text:span><text:span text:style-name="T2">’ biggest commercial successes with two CDs under his name for the label and another two under the monikers Luomo, a click-house project, and Uusitalo. <text:s/>His acclaimed “Synkopoint” on the “Clicks &amp; Cuts” compilation, a variation from his first release on </text:span><text:span text:style-name="T4">Mille Plateaux</text:span><text:span text:style-name="T2"> “Entain,” was a favorite of many microsound producers </text:span><text:soft-page-break/><text:span text:style-name="T2">and fans because of its dreamy dub and ambient effects and heavily reverberated production. <text:s/>The double CD was also an opportunity for the label to feature artists from </text:span><text:span text:style-name="T4">Ritornell</text:span><text:span text:style-name="T2">, which focuses on more abstract forms of microsound, including artists such as Stilluppsteypa, an Icelandic trio now based in Amsterdam, and the now defunct German duo Autopoieses. <text:s/>Stilluppsteypa has also been at the forefront of the newer forms of electro-acoustic improvisation documented on labels such as </text:span><text:span text:style-name="T4">Erstwhile</text:span><text:span text:style-name="Footnote_20_Symbol"><text:span text:style-name="T2"><text:note text:id="ftn15" text:note-class="footnote"><text:note-citation>15</text:note-citation><text:note-body><text:p text:style-name="Standard"><text:span text:style-name="T3"><text:s/></text:span><text:span text:style-name="T2">The release is called, </text:span><text:span text:style-name="T4">We Are Everyone In the Room</text:span><text:span text:style-name="T2">, a collaboration with Chicago based laptop artists TV Pow (Erstwhile 016).</text:span></text:p></text:note-body></text:note></text:span></text:span><text:span text:style-name="T4"> </text:span><text:span text:style-name="T2">and </text:span><text:span text:style-name="T4">Staalplaat</text:span><text:span text:style-name="T2">.</text:span><text:span text:style-name="Footnote_20_Symbol"><text:span text:style-name="T2"><text:note text:id="ftn16" text:note-class="footnote"><text:note-citation>16</text:note-citation><text:note-body><text:p text:style-name="Footnote"><text:span text:style-name="T3"><text:s/></text:span><text:span text:style-name="T2">An electronic music label based in Amsterdam.</text:span></text:p></text:note-body></text:note></text:span></text:span></text:p>
      <text:p text:style-name="P8"><text:span text:style-name="T2"><text:tab/>It seems fitting, then, that with the “speed” and proliferation of music, artists, and new labels, as well as a “do-it-yourself” mode of production enabled by the new technologies, and the lack of an adequate rhetoric to explain, describe, and theorize the new developments in the music, that </text:span><text:span text:style-name="T4">Mille Plateaux</text:span><text:span text:style-name="T2"> would celebrate its one hundredth release by initiating a book project to fill the gap. <text:s/>In an essay outlining the project, one worth tarrying on here, Szepanski writes:</text:span></text:p>
      <text:p text:style-name="P16"><text:span text:style-name="T2"><text:tab/>Today, music is information and can be digitalized in the form of binary coding. In every form, it is connotated with computer systems, implemented into the “age of technology”, and can be described with a “techno-aesthetic concept to which electronic media is everything but external. It is media-music, independent from whether media are discussed as being constructivistic, being medially technical dispositives, a distorted atopic space for transmissions or not.</text:span><text:span text:style-name="Footnote_20_Symbol"><text:span text:style-name="T2"><text:note text:id="ftn17" text:note-class="footnote"><text:note-citation>17</text:note-citation><text:note-body><text:p text:style-name="Footnote"><text:span text:style-name="T3"><text:s/></text:span><text:span text:style-name="T2">Achim Szepanski. “Digital Music and Media Theory.” 30 Nov. 2000. 20 Oct. 2001 &lt;http://www.force-inc.net/theory/index.html&gt;.</text:span></text:p></text:note-body></text:note></text:span></text:span></text:p>
      <text:p text:style-name="P17"/>
      <text:p text:style-name="P5">This notion of music as “information” can be seen in the individual producer’s writing/production of “patches,” sound passages that form the material of the composition and that are sometimes shared among producers. <text:s/>Szepanski continues:</text:p>
      <text:p text:style-name="P13"><text:span text:style-name="T2">It is surprising that, besides the explication of mediality of significants and the large number of discourses concerning the medial ways of visibility, the musical field most often is not mentioned within the media discourse. If, in the sector of the visual, illustration and interpretation of reality increasingly are left behind a visualization of pure visibility, least of </text:span><text:soft-page-break/><text:span text:style-name="T2">the media concepts realize the musical information packages and their medial constructions which, in their ecstatic growth, do not (re)present reality but only themselves.</text:span><text:span text:style-name="Footnote_20_Symbol"><text:span text:style-name="T2"><text:note text:id="ftn18" text:note-class="footnote"><text:note-citation>18</text:note-citation><text:note-body><text:p text:style-name="Footnote"><text:span text:style-name="T3"><text:s/></text:span><text:span text:style-name="T2">Ibid.</text:span></text:p></text:note-body></text:note></text:span></text:span></text:p>
      <text:p text:style-name="P18"/>
      <text:p text:style-name="P8"><text:span text:style-name="T2">And so the strategy for articulating a discourse of experimental electronic music in media theory is called for in this announcement, a movement from the visual production to the aural one, the “under-represented” by virtue of being “non-representational.” <text:s/>Music is a “language” of sound, but one that communicates in “multiplicities.” <text:s/>It cannot be reduced to “communication,” but it “communicates,” an aural stimulus driven by the agitation of rhythm, the spatiality of tone. <text:s/>“Music does not function as a carrier of messages but offers nothing but empty signification and resists any attempt for decoding. So it more or less allows any form of interpretation. Its only content is that of its own sound and the sound of a reality existing outside.”</text:span><text:span text:style-name="Footnote_20_Symbol"><text:span text:style-name="T2"><text:note text:id="ftn19" text:note-class="footnote"><text:note-citation>19</text:note-citation><text:note-body><text:p text:style-name="Footnote"><text:span text:style-name="T3"><text:s/></text:span><text:span text:style-name="T2">Ibid.</text:span></text:p></text:note-body></text:note></text:span></text:span><text:span text:style-name="T2"> <text:s/>Yet, mediation occurs between hardware--the Powerbook; the software program--MAX/MSP, SuperCollider, Reaktor, C Sound; and the patch designer or programmer—-for example, Akira Rabelais, producer and author of sound programs like Argeiphontes Lyre. <text:s/>The media is the binary code, punctuated, microtonal clicks, or glitches used for syncopated effects as well as rhythmic refrains.</text:span></text:p>
      <text:p text:style-name="P8"><text:span text:style-name="T2"><text:tab/>Szepanski insists, though, that electronic music is not simply a part of media theory; electronic music interrogates it—-through the “mutual attacks of heterogeneous forms,” as Deleuze referred to it. <text:s/>Music is part of an information technology that does not “generate its forms out of itself but out of elements of all systems.” <text:s/>Szepanski notes, “music has stopped being a mathematical science of intervals.…Electronic synthesis instruments sound in the in-between of the intervals and analogue media store the real infinitely variable, independent from the dictate of notation and the imperativism of analogue instruments.” <text:s/>The result is that the digital machine “cover[s] up meaning, disrupt[s] sense, delete[s] </text:span><text:soft-page-break/><text:span text:style-name="T2">historical markings and traces.” Clicks and cuts are the “interval” that exceeds all intervals in the musical scales, the “in-between” of the in-between. <text:s/>The on-and-off logic of the binary code, the click and cut, can only “develop as the context of an event, e.g. a musical event, a consistent coupling with musical forms like Clickhouse, Clicktechno, R &amp; B Click, Glitchfunk, Neuronenhouse, etc.” <text:s/>The click and cut are thus the aural equivalent of <text:s/>an amplification of a mouseclick made by a musician that creates an agitation of the nervous system and a sound commensurate to the breach of connectivity; “every track is more a temporary interruption of the ability to be connected rather than fixedly regular work.” <text:s/>Therefore, “clicks do not express meanings or essences but only intensity and connections” as well as disconnections.</text:span><text:span text:style-name="Footnote_20_Symbol"><text:span text:style-name="T2"><text:note text:id="ftn20" text:note-class="footnote"><text:note-citation>20</text:note-citation><text:note-body><text:p text:style-name="Footnote"><text:span text:style-name="T3"><text:s/></text:span><text:span text:style-name="T2">Ibid.</text:span></text:p></text:note-body></text:note></text:span></text:span><text:span text:style-name="T2"> <text:s/>For Deleuze and Guattari, these are the “unthinkable, invisible, nonsonorous” forces that must be harnessed from the deterritorialized, molecular outside of the Cosmos.</text:span><text:span text:style-name="Footnote_20_Symbol"><text:span text:style-name="T2"><text:note text:id="ftn21" text:note-class="footnote"><text:note-citation>21</text:note-citation><text:note-body><text:p text:style-name="Footnote"><text:span text:style-name="T3"><text:s/></text:span><text:span text:style-name="T2">Gilles Deleuze and Felix Guattari. </text:span><text:span text:style-name="T4">A Thousand Plateaus</text:span><text:span text:style-name="T2">. Minneapolis, MN: U of Minnesota P, 1987. 343.</text:span></text:p></text:note-body></text:note></text:span></text:span><text:span text:style-name="T2"> <text:s/>Writing at an earlier time when the digital had a long way to go before superseding the analogue, Deleuze and Guattari anticipated the aesthetics of microsound:</text:span></text:p>
      <text:p text:style-name="P14"><text:span text:style-name="T2">The synthesizer has taken the place of the old “a priori synthetic judgment,” and all functions change accordingly. <text:s/>By placing all its components in continuous variation, music itself becomes a superlinear system, a rhizome instead of a tree, and enters the service of a virtual cosmic continuum of which even holes, silences, ruptures, and breaks are a part.</text:span><text:span text:style-name="Footnote_20_Symbol"><text:span text:style-name="T2"><text:note text:id="ftn22" text:note-class="footnote"><text:note-citation>22</text:note-citation><text:note-body><text:p text:style-name="Footnote"><text:span text:style-name="T3"><text:s/></text:span><text:span text:style-name="T2">Ibid. 95.</text:span></text:p></text:note-body></text:note></text:span></text:span></text:p>
      <text:p text:style-name="P10"/>
      <text:p text:style-name="P5">However, if we are to carefully follow their suggestion about the continuous variation of synthesized sound, we must not make the mistake of reterritorializing the new movement in sound as the “becoming” of microsound but rather perhaps the “becoming-microsound” of synthesized sound in general. <text:s/>Deleuze and Guattari continue: </text:p>
      <text:p text:style-name="P14"><text:span text:style-name="T2">By assembling modules, source elements, and elements for treating sound (oscillators, generators, and transformers), by arranging microintervals, the synthesizer makes audible the </text:span><text:soft-page-break/><text:span text:style-name="T2">sound process itself, the production of that process, and puts us in contact with still other elements beyond sound matter.</text:span><text:span text:style-name="Footnote_20_Symbol"><text:span text:style-name="T2"><text:note text:id="ftn23" text:note-class="footnote"><text:note-citation>23</text:note-citation><text:note-body><text:p text:style-name="Footnote"><text:span text:style-name="T3"><text:s/></text:span><text:span text:style-name="T2">Ibid. 343.</text:span></text:p></text:note-body></text:note></text:span></text:span></text:p>
      <text:p text:style-name="P15"/>
      <text:p text:style-name="P2"/>
      <text:p text:style-name="P6">II. <text:s/>The Enunciation</text:p>
      <text:p text:style-name="P9"><text:span text:style-name="T2">The “superlinear, rhizomatic system” that Deleuze and Guattari had in mind regarding the synthesizer could not possibly have foreseen the extreme variations of aural experience found in the work of Ryoji Ikeda, both a contemporary and important influence for many microsound musicians and producers. <text:s/>As with a number of musicians that work with sine waves, Ikeda’s music not only changes with repeated listens but also within each individual aural experience through varying one’s position of the head and location in the room. <text:s/>The sine wave belongs with clicks, hisses, pops, and other onomatopoeic descriptors to the aberrant types of sound that find their currency in the present milieu of experimental electronic music. <text:s/>In the case of a sine wave musician such as Sachiko Matsubara, who employs a sampler divested of all preprogrammed sounds exclusive of the sine waves conventionally used for tuning, a novel reconception of an otherwise unutilized and anathematized sound parallels the </text:span><text:span text:style-name="T4">Mille Plateaux</text:span><text:span text:style-name="T2">’ recuperation of the click. <text:s/>Ikeda works with similar material.</text:span></text:p>
      <text:p text:style-name="P9"><text:span text:style-name="T2">Ikeda’s third release on the British label </text:span><text:span text:style-name="T4">Touch</text:span><text:span text:style-name="T2"> is a two CD set called “::Matrix.” <text:s/>The first is entitled “Matrix [for rooms].” <text:s/>A solitary liner note explains that the piece, a suite of ten tracks, each named as a separate array as a part of a matrix of binary code, “forms an invisible pattern which fills the listening space. <text:s/>The listener’s movement transforms the phenomenon into his or her intrapersonal music.”</text:span><text:span text:style-name="Footnote_20_Symbol"><text:span text:style-name="T2"><text:note text:id="ftn24" text:note-class="footnote"><text:note-citation>24</text:note-citation><text:note-body><text:p text:style-name="Footnote"><text:span text:style-name="T3"><text:s/></text:span><text:span text:style-name="T2">Ryoji Ikeda. </text:span><text:span text:style-name="T4">::matrix</text:span><text:span text:style-name="T2">. Touch. 2001.</text:span></text:p></text:note-body></text:note></text:span></text:span><text:span text:style-name="T2"> <text:s/>Unlike the pops, clicks, and hisses that animate many of the releases on </text:span><text:span text:style-name="T4">Mille Plateaux</text:span><text:span text:style-name="T2">, “Matrix [for rooms]” is characterized by high and low frequency pulsations, a tapestry of peaks and valleys of sound intensities. <text:s/>The first, “0000000001” is </text:span><text:soft-page-break/><text:span text:style-name="T2">precisely twelve minutes of variably pulsing, high frequency sine waves. <text:s/>The aural experience shifts as I move around in my living space between my chair, the kitchen area, the bathroom, and behind the speakers. <text:s/>As my head moves, the sounds seem to be coming out of my left ear, which is furthest away from the speakers, whereas my right ear seems to hear very little. <text:s/>As my head moves, seemingly unintended sub-frequencies become audible. <text:s/>By the second and third tracks, “0000000010” and “0000000100” respectively, the lower frequencies begin to assume prominence and the higher ones fade out. <text:s/>These lower frequency sine waves rattle the light fixtures in my room at higher volumes, with the audible sub-frequencies changing in pitch and becoming more loud. <text:s/>The sounds can be quite disconcerting in their trance-inducing repetition. <text:s/>At certain moments during my listening, I begin to feel nauseous, which leads me to leave my chair and pace the room, perhaps the unwitting intent of the piece I am hearing—-encouraging my active aural engagement with the recording. <text:s/>By the fifth track, “0000010000,” median frequencies are prominent. <text:s/>When I turn my head to the left, the frequencies appear to rise in pitch and pulsate more, but when I turn my head to the right, sub-frequency pulsations begin to sound percussive. <text:s/>Because of these variations in pitch, frequency and intensity, affected by my position in the room and the movement of my head, I am not very clear about what I am actually hearing, other than the abstract, pulsing frequencies of varying levels. <text:s/>There is no primary sound exclusive of my listening. <text:s/>Each time I change a physical position, the piece changes as well. <text:s/>Within the structure he creates, Ikeda manages to pose an infinite degree of sound qualities in the same composition, within a singular aural experience. <text:s/>Thus, his music can be said to be indeterminate while, ironically, the timing of the tracks is quite precise and regular. <text:s/>The entire first CD, “Matrix [for rooms],” is exactly sixty minutes in length. <text:s/>The first track is exactly twelve </text:span><text:soft-page-break/><text:span text:style-name="T2">minutes long. <text:s/>The second, fourth, sixth, and eight tracks are precisely five minutes and thirty seconds in length, and the third, fifth, seventh, and ninth tracks are four minutes and thirty seconds long. <text:s/>Only the tenth track, “1000000000” clocks in at 7:58. <text:s/>By the eighth track, “0010000000,” the sine wave tone has once again reached a very high pitch, and I find myself moving my head in concentric circles in order to change the aural results. <text:s/>Finally, the tenth track is a recombination of both the lower and higher frequency sine waves that comprised the second track as the suite reaches a conclusion with nearly inaudible super-high pitches. <text:s/>The ultimate effect is comparable to an auditory cleaning, as if the “keys” of one’s eardrum were being tuned like a piano.</text:span></text:p>
      <text:p text:style-name="P11">The second CD, “. Matrix,” is shorter than the first and the binary code is inverted for naming the tracks. <text:s/>The first is called “1111111110.” <text:s/>The tenth is named “0111111111.” <text:s text:c="3"/>Sine waves remain, but we are returned to the characteristic clicks, hisses and static so well-described by Szepanski. <text:s/>The length of the tracks varies far more than on the first CD though there seems to be a regularity of sorts, if not a pattern, in the length of the tracks. <text:s/>One, for example, is 5:32 while another is 5:23. <text:s/>Both sets of numbers adding up to ten, in other words, the number of tracks on the recording. <text:s/>A more clear compositional structure seems to emerge in the combinations and sequencing of lower and higher frequencies and beats. <text:s/>For me, this 31 minute recording is not as conceptually interesting in a Deleuzian sense. <text:s/>We are presented with an aural assemblage emblematic of microsound recordings but without the internal variations evident in the first CD.</text:p>
      <text:p text:style-name="P9"><text:span text:style-name="T2">Ikeda’s most well-known and respected work of electronic music was the 1996 release “+/--” on Touch.</text:span><text:span text:style-name="Footnote_20_Symbol"><text:span text:style-name="T2"><text:note text:id="ftn25" text:note-class="footnote"><text:note-citation>25</text:note-citation><text:note-body><text:p text:style-name="Footnote"><text:span text:style-name="T3"><text:s/></text:span><text:span text:style-name="T2">Ryoji Ikeda. </text:span><text:span text:style-name="T4">+/--</text:span><text:span text:style-name="T2">. Touch 1996.</text:span></text:p></text:note-body></text:note></text:span></text:span><text:span text:style-name="T2"> <text:s/>As with “::Matrix,” the aural experience of “+/--” depends on individual circumstances—the </text:span><text:soft-page-break/><text:span text:style-name="T2">listener’s movement and location. <text:s/>The liner notes state that the CD “has a particular sonority whose quality is determined by one’s listening point in relation to the loudspeakers. <text:s/>Furthermore, the listener can experience a particular difference between speaker playback and headphone listening. <text:s/>The sound signals can be thought of in the same way as light is made spotlight. <text:s/>Lastly, a high frequency sound is used that the listener becomes aware of only upon its disappearance.” <text:s/>Rarely does one encounter such explanations on commercially sold music. <text:s/>Ikeda seems to require it, however. <text:s/>The timing of “+/--” suggests that it was perhaps the enabling condition of what became microsound, what led Szepanski to create his experimental sub-label named for Deleuze and Guattari’s chapter on the refrain or </text:span><text:span text:style-name="T4">ritornell</text:span><text:span text:style-name="T2">. <text:s/>It was also the first instance of the use of the term “headphonics” to describe Ikeda’s particular minimalist aesthetic. <text:s/>The first three tracks form the suite of “Headphonics”—combinations of high frequency sine waves with beats and hisses. The final seven tracks of the CD form the suite of “+/--” itself. <text:s/>The fourth track in the suite, “+” sounds like a helicopter propeller, recorded and remixed. <text:s/>Eventually the track transforms into the rapid and dense percussive beats of “+ .” a mutation of the propeller, almost recalling a drill, with sine waves blending into the soundscape. <text:s/>Despite the intense rhythms, the listener isn’t compelled to move. <text:s/>The beats are relentless but not catchy. <text:s/>They are percussive but have the metallic timbres of digital processing. <text:s/>“+ .” transforms into “+ ..” and while the percussive rhythms remain at the same speed and intensity, the tone becomes softer; the pitch rises until the piece is abruptly ended, and we move to the trio of “—” pieces, high frequency sine waves with an underlying ostensible drone of a generator pulsating against the walls and metallic fixtures of the room. <text:s/>We have returned to the “headphonics” that will compel the listener to move around the room and turn his head </text:span><text:soft-page-break/><text:span text:style-name="T2">from side to side. <text:s/>Toward the left, the sine waves seem to be pulsing; toward the right, the pitch seems higher and there is only a mild pulse. <text:s/>The eighth track, “-- .” is a gorgeous symphony of sine wave patterns moving in and out of the center of the listening space, whereas the ninth track “-- ..” recalls the low frequency generator sounds of “+”. <text:s/>The deep pulsing timbres appear reflect off the far corner of my ceiling, almost as if they were coming from above the room. <text:s/>These intense sounds do not appear to be coming from the speakers at all, and as I place my ears next to the speakers, I can hear they are not. <text:s/>Instead, the low frequency pulses are occurring fifteen feet away in the corners of my room. <text:s/>It occurs to me during this particular listening of “+/--” that the aural equivalent of Deleuze’s texts are not to be found so much in the music label that carries the name of one of his works, but rather in Ryoji Ikeda’s rich and variform recordings.</text:span><text:span text:style-name="Footnote_20_Symbol"><text:span text:style-name="T2"><text:note text:id="ftn26" text:note-class="footnote"><text:note-citation>26</text:note-citation><text:note-body><text:p text:style-name="Footnote"><text:span text:style-name="T3"><text:s/></text:span><text:span text:style-name="T2">Particularly, if I contemplate Deleuze and Guattari’s discussion of the bent and straightened head as representative of blocked and unimpeded desire in their book on Kafka (</text:span><text:span text:style-name="T4">Kafka: Toward a Minor Literature</text:span><text:span text:style-name="T2">. Trans. Dana Polan. Minneapolis, MN: U of Minnesota P, 1986. 5-6.). <text:s/>Ikeda induces my head to do both.</text:span></text:p></text:note-body></text:note></text:span></text:span><text:span text:style-name="T2"> <text:s/>The final track, which carries the name of the title of the CD, is simply the almost inaudible sine wave that inhabits the entire recording, which, as the liner note promised, only became apparent in its absence as the brief one-minute piece closed.</text:span></text:p>
      <text:p text:style-name="P9"><text:span text:style-name="T2">Ikeda’s “0</text:span><text:span text:style-name="T5"></text:span><text:span text:style-name="T2">C” released in 1998, completes the trilogy on Touch.</text:span><text:span text:style-name="Footnote_20_Symbol"><text:span text:style-name="T2"><text:note text:id="ftn27" text:note-class="footnote"><text:note-citation>27</text:note-citation><text:note-body><text:p text:style-name="Footnote"><text:span text:style-name="T3"><text:s/></text:span><text:span text:style-name="T2">Ryoji Ikeda. </text:span><text:span text:style-name="T4">0</text:span><text:span text:style-name="T6"></text:span><text:span text:style-name="T4">C</text:span><text:span text:style-name="T2">. Touch 1998.</text:span></text:p></text:note-body></text:note></text:span></text:span><text:span text:style-name="T2"> <text:s/>“C” is a suite of ten tracks, each named with a different word beginning with the letter “c”: “check, cacoepy, circuit, contexture, cuts, counterpoint, continuum, can[n]on, cadenza, coda [for T.F.].” <text:s/>This suite is followed by the suite of three tracks that comprise “0</text:span><text:span text:style-name="T5"></text:span><text:span text:style-name="T2">”. <text:s/>“C” employs static, hisses, the ostensible interference of radio frequencies, voices, and sine waves. <text:s/>It’s a recording that belongs more notably to the genre of click &amp; cuts than </text:span><text:soft-page-break/><text:span text:style-name="T2">Ikeda’s other recordings because of the focus on glitches, which in the case of one of tracks, is technical interference with an apparent broadcast of string instruments. <text:s/>In other moments, one hears something approximating a highly frenetic version of “drum n’ bass” as well as a sound that resembles a ringer. <text:s/>“C” is closer to the defining features of </text:span><text:span text:style-name="T4">musique concrète</text:span><text:span text:style-name="T2"> than in his other recordings, both in terms of its use of frequency “interference” and conventional looping strategies. <text:s/>However, the motif of “headphonics” is still evident through the use of affectingly vacillating sine wave patterns. <text:s/>Ikeda’s minimalism is finally a paradoxical one. <text:s/>Though he builds his compositions with an assemblage of particulates of sine wave frequencies, hisses, clicks, intentional “glitches” and other aural material, the products from his efforts manage to maximize the potentialities of aural spaces. <text:s/>Ikeda’s aesthetic is a minimalism of maximal, that is, variable, aural consequences. <text:s/>“Gestures and things, voices and sounds, are caught up in the same `opera,’ swept away by the same shifting effects of stammering, vibrato, tremolo, and overspilling.”</text:span><text:span text:style-name="Footnote_20_Symbol"><text:span text:style-name="T2"><text:note text:id="ftn28" text:note-class="footnote"><text:note-citation>28</text:note-citation><text:note-body><text:p text:style-name="Footnote"><text:span text:style-name="T3"><text:s/></text:span><text:span text:style-name="T2">Deleuze and Guattari, op. cit. 109.</text:span></text:p></text:note-body></text:note></text:span></text:span></text:p>
      <text:p text:style-name="P2"/>
      <text:list xml:id="list1210999058" text:style-name="WW8Num1">
        <text:list-item>
          <text:p text:style-name="P4">The Interrogation</text:p>
        </text:list-item>
      </text:list>
      <text:p text:style-name="P2"/>
      <text:p text:style-name="P9"><text:span text:style-name="T2">To further understand the relationship between theory and electronica, it is necessary to consider the perspectives of music producers, particularly those with a more theoretical orientation.</text:span><text:span text:style-name="Footnote_20_Symbol"><text:span text:style-name="T2"><text:note text:id="ftn29" text:note-class="footnote"><text:note-citation>29</text:note-citation><text:note-body><text:p text:style-name="Footnote"><text:span text:style-name="T3"><text:s/></text:span><text:span text:style-name="T2">Szepanski had intended to participate in this project, but, regretfully, illness prevented him from continuing.</text:span></text:p></text:note-body></text:note></text:span></text:span><text:span text:style-name="T2"> <text:s/>DJ Tobias van Veen of Vancouver, is one of the more articulate spokespersons in the field of microsound and the curator of the “New Forms Festival,” and Ian Andrews, a music producer from Sydney, has written articles on theory and technology.</text:span></text:p>
      <text:p text:style-name="P2"/>
      <text:p text:style-name="P5">Q: <text:s text:c="2"/>What concepts in Deleuze's texts, especially “Mille Plateaux,” do you find most significant and why? </text:p>
      <text:p text:style-name="P2"><text:soft-page-break/></text:p>
      <text:p text:style-name="P5">DJ Tobias: <text:s/>"1837: Of the Refrain" is certainly directly significant in thinking electronic music in terms of its repetitious nature. By redefining "rhythm" especially, one can interpret Deleuze and Guattari as attempting to think of a music or aural deterritorialization that moves away from music-of-territory, or that redefines the topological nature of music. I think, however, that in general what attracts electronic musicians to "Mille Plateaux" is its connections between all forms of experience, of which music plays a large part. These connections--embodied in terms such as the line of flight, deterritorialization, the refrain, the rhizome, etc-- and their constant nature of becoming become especially relevant when they can be visually observed in a program such as Max/MSP or Audiomulch and then subsequently heard in a space that is often "deterritorialized." This is easier understood when one considers that much of microsound and avant-garde electronica comes out of a post-rave(r) culture, that is, out of a culture that was already indirectly influenced by Deleuze and Guattari through the writing of Hakim Bey on the TAZ [Temporary Autonomous Zone].</text:p>
      <text:p text:style-name="P2"/>
      <text:p text:style-name="P8"><text:span text:style-name="T2">Ian Andrews: First of all I'd just like to sound a warning. There are far too many poor readings of Deleuze, in my opinion, especially in relation to sound and music. Be careful what you read. Few people read anything but </text:span><text:span text:style-name="T4">A Thousand Plateaus</text:span><text:span text:style-name="T2"> and even fewer read Nietzsche or Freud (both very important for accessing Deleuze's work. For example, </text:span><text:span text:style-name="T4">Anti-Oedipus</text:span><text:span text:style-name="T2"> is a very different book than</text:span><text:span text:style-name="T4"> A Thousand Plateaus</text:span><text:span text:style-name="T2">. It is a playful, irreverent, Dionysian punk rant against the monoliths of Hegel, Marx and a certain Freud. This text resists an authoritative reading, and it’s a mistake made by many to do what can't be done--i.e. to hold it up as an authoritative text. <text:s/></text:span><text:span text:style-name="T4">A Thousand Plateaus</text:span><text:span text:style-name="T2">, on the other hand, is much more authoritative (though it pretends not to be). It constantly builds concepts that, </text:span><text:soft-page-break/><text:span text:style-name="T2">although they attempt to be fluid and non-hierarchic (rhizomatic), they can't help solidifying. And this results (in the worst case) in a dialogue between Deleuzians, in their own private language, isolated from their textual roots (Nietzsche, Marx, Freud, Bergson, Spinoza, Pierce, etc.) This is where I find Derridean deconstruction useful. It finds a way to make use of a concept while, at the same time, not allowing that concept to settle into a hierarchy of knowledge. It does this by carefully and rigorously describing what it does, at the time of doing it—its basic premise is that there is no transcendental idea, outside of language--"there is nothing outside the text." </text:span></text:p>
      <text:p text:style-name="P2"/>
      <text:p text:style-name="P5">Q: <text:s/>Comment on the relationships between new software and hardware technologies and Deleuze's theories of machinic assemblages. </text:p>
      <text:p text:style-name="P2"/>
      <text:p text:style-name="P8"><text:span text:style-name="T2">DJ Tobias: <text:s/>All you have to do is load up Max/MSP or Audiomulch to directly experience what Deleuze was thinking. Insert the sampler box, draw a line to the volume, draw a variable controller, which then operates an echo box processing a granular synthesis box, all hooked into a 4x4 matrix output. Push play, and then begin adjusting the variables, redrawing the lines to form feedback loops or resampling continuums. You interact with it: it interacts with you (unlike Cascone—-I do not believe-—as Cascone seems to-—that we solely operate the machine: the screen and the program, the assemblage, programs us to love the assemblage. As Janne Vanhanen comments [see his article in </text:span><text:span text:style-name="T4">CTheory</text:span><text:span text:style-name="T2">]</text:span><text:span text:style-name="Footnote_20_Symbol"><text:span text:style-name="T2"><text:note text:id="ftn30" text:note-class="footnote"><text:note-citation>30</text:note-citation><text:note-body><text:p text:style-name="Footnote"><text:span text:style-name="T3"><text:s/></text:span><text:span text:style-name="T2">Janne Vanhanen. “Loving the Ghost in the Machine: Aesthetics of Interruption.” </text:span><text:span text:style-name="T4">CTheory</text:span><text:span text:style-name="T2">. 26 Nov. 2001. 13 Dec. 2001 &lt; http://www.ctheory.net/text_file.asp?pick=312&gt;.</text:span></text:p></text:note-body></text:note></text:span></text:span><text:span text:style-name="T2">, we are in loving relationship with machines [see also Steven Shaviro's article "The Erotic Life of Machines" on Bjork]).</text:span><text:span text:style-name="Footnote_20_Symbol"><text:span text:style-name="T2"><text:note text:id="ftn31" text:note-class="footnote"><text:note-citation>31</text:note-citation><text:note-body><text:p text:style-name="Footnote"><text:span text:style-name="T3"><text:s/></text:span><text:span text:style-name="T2">See the chapter “Robotics” in Steven Shaviro’s work in progress </text:span><text:span text:style-name="T4">Stranded in the Jungle</text:span><text:span text:style-name="T2">. 13 Dec. 2001. &lt; http://www.dhalgren.com/Stranded/31.html&gt;.</text:span></text:p></text:note-body></text:note></text:span></text:span></text:p>
      <text:p text:style-name="P7"><text:s/></text:p>
      <text:p text:style-name="P5"><text:soft-page-break/>Q: <text:s/>How might you explain the new minimalist aesthetics of the “click and cut” (and perhaps the “glitch” as well) in relation to the older minimalism? A line of flight? Or a continuation of a version of avantgardism? </text:p>
      <text:p text:style-name="P2"/>
      <text:p text:style-name="P5">DJ Tobias: <text:s/>That is a long and difficult question because the framework we are asking is ambiguous: are we questioning historical links? And if so, are we beginning to interpret these links rhizomatically or in a Hegelian fashion? I think, however, there is much to be said for understanding the role of the DJ in the 1980s, as Paul Miller (DJ Spooky) often talks about: the refrain as the memory repeater, the DJ as the memory selector, putting memories into new contexts to trigger associative, rhizomatic thoughts. </text:p>
      <text:p text:style-name="P2"/>
      <text:p text:style-name="P5">Ian Andrews: It constitutes a version of avantgardism. However this avantgardism represents, in my opinion, a return to purity. In this sense it becomes a rejection of postmodernism, which is OK, but it’s a rejection which oversimplifies the problems raised by the postmodern condition (the question of the possibility of an avant-garde, or of plural avant-gardes, etc.). <text:s/>And in many cases it simply ignores many of these problems and re-situates itself in modernist historicism. This simplification is aided by a technologically determinist ideology which argues that new technology is the single determining factor in producing new cultural forms. <text:s/>I feel that a significant amount of cultural history (and cultural theory) has been conveniently bypassed—the period roughly between the 1970s and the 1990s—in order to make this link between the old minimalism of the 1960s and the new. It seems that ideas concerning intertextuality, self-reflexivity, irony, culture-jamming, and recombinant media practices have all been dismissed without any good theoretical justification except that they have simply gone out of fashion. <text:s/>I must admit that I was at first enticed by the purity of click &amp; cut, <text:soft-page-break/>glitch, microsound, etc. but the attempt to theorize it lead to a dead end. And I have not come across any text which provides a justification for this return to purity. On the other hand, perhaps it resists theorization. That's a possibility. </text:p>
      <text:p text:style-name="P2"/>
      <text:p text:style-name="P8"><text:span text:style-name="T2">Q: <text:s/>It could perhaps be argued that the enabling condition of microsound would be </text:span><text:span text:style-name="T4">musique concrète</text:span><text:span text:style-name="T2">, the synthesizer, Reich’s experiments with tape loops of voices sped up to create new sonorities and multiplicities, and other of the earlier experiments in electronic media, not to mention modernist conceptions of music, atonal music, etc. These movements have also had their reception in techno music, another important precursor of microsound. How do you see microsound as both a continuation of these musical forerunners but also as a departure from them? </text:span></text:p>
      <text:p text:style-name="P2"/>
      <text:p text:style-name="P8"><text:span text:style-name="T2">DJ Tobias: <text:s/>For me at least, both continuation and departure fall into the trap that I believe Cascone falls into--that of defining microsound as a system, subject to entropy, that has borders and boundaries. If it truly is influenced by Deleuze and Guattari, and furthermore, if the technology itself and our interaction with it is approaching the erotic rhizomatic, then we are hopefully understanding that techno and </text:span><text:span text:style-name="T4">musique concrète</text:span><text:span text:style-name="T2"> are relationships that continue to move in and out of microsound territory (this can be seen in the lineup of the Mutek festival for example). Essentially what is different </text:span><text:span text:style-name="T4">IS</text:span><text:span text:style-name="T2"> the relation to technology. </text:span></text:p>
      <text:p text:style-name="P2"/>
      <text:p text:style-name="P5">Ian Andrews: <text:s/>Yes, techno is very important here. There is a tendency among many members of the [microsound community] to deny that. Perhaps microsound could have happened without techno but it would not have been nearly as popular or as widespread. It would not have become a movement. Just like 1980s "industrial" experimental music would not have happened in the same way without the punk phenomenon. <text:soft-page-break/>The passage from techno (Detroit) through minimal techno, through glitch has resulted, to a large extent, in a rejection of textual elements, and an embracing of sensual effect (immersion, synaesthesia, overtones, etc.) which can be traced back to rave culture (and of course minimalists such as La Monte Young, Charlemagne Palestine, etc.). </text:p>
      <text:p text:style-name="P2"/>
      <text:p text:style-name="P8"><text:span text:style-name="T2">Q: <text:s text:c="2"/>Some may argue that invoking the proper name “Deleuze” and the text </text:span><text:span text:style-name="T4">Mille Plateaux</text:span><text:span text:style-name="T2">, with respect to the Frankfurt label, constitutes a re-territorialization of theory in the legitimating service of “art,” a movement akin to the prior use of Jean Baudrillard by visual artists and artistic institutions such as “Artforum.” How do you respond to such a potential charge? Can there ever be such an invocation of theory that does not simply serve as a legitimizing discourse for capitalized art objects? </text:span></text:p>
      <text:p text:style-name="P2"/>
      <text:p text:style-name="P5">DJ Tobias: <text:s/>Cascone specifically wants to legitimate the microsound genre with theory. I think there is nothing wrong with using theory as one would use say, oil for a car. The oil doesn't legitimate the car. It just makes it run. I think what should be questioned certainly is this notion of legitimacy or authenticity in relation to theory and art. Theory does not provide legitimacy: neither does art: it is only when the two are combined into a mechanism--a machinic assemblage, what-have-you, that the project takes off "on a line of flight" etc. </text:p>
      <text:p text:style-name="P2"/>
      <text:p text:style-name="P5">Q: <text:s/>What artists do you feel have best liberated themselves from the traditional rules of music and the overdetermined forms of aesthetic practice? </text:p>
      <text:p text:style-name="P2"/>
      <text:p text:style-name="P8"><text:span text:style-name="T2">DJ Tobias: <text:s/>Liberation! I'm not so sure that word is possible for me. Despite that microsound seems to be radically quite different, we must remember that it has bought into an entirely different </text:span><text:soft-page-break/><text:span text:style-name="T2">relationship to traditions and rules. The very narrow genre of microsound and its constituent definitions assures this. The strict relation to technology, and a very particular sort of technology that creates very specific sounds and frameworks assure this. <text:s/>I truly enjoy Cascone's work, but it has at times a classical ambient feel to it with a touch of early 90s techno minimalism. *0 and Ryoji Ikeda play with silence: but so did Cage. Richard Chartier has done some very amazing high frequency tonal work: so did the </text:span><text:span text:style-name="T4">musique concrète</text:span><text:span text:style-name="T2"> artists. One must be careful here. I do not think microsound has necessarily created a new breed of liberated artists as it has so much created a different way—-again, a machinic assemblage, where one interacts in the creation and the reception of the music with other nonlinear components—-of <text:s/>interacting with sound, with its own tendrils that lead back to the roots of classical history, including rave culture, avantgardism, [Javanese] gamelan, Japanese narrative structure, African call and response, etc. </text:span></text:p>
      <text:p text:style-name="P2"/>
      <text:p text:style-name="P5">Q: <text:s/>The first years of rave were marked by a social culture that saw its liberty in an act of transgression via ecstasy, the illegal warehouse gathering, pirate radio, etc. which were only later co-opted by both “commodified illegality” (organized crime) and later the commodity itself (the music industry). <text:s/>How does/can microsound offer an alternative to the model of transgression, with its vast lineage in underground culture, in which within the primacy of the commodity a new “sense” of the aural, theoretical, and social might be constructed? </text:p>
      <text:p text:style-name="P2"/>
      <text:p text:style-name="P5">DJ Tobias: <text:s/>Microsound has proved a very interesting test-case in attempting to redefine, for me at least, the Temporary Autonomous Zone. The early 90s conceptions of underground rave culture, featuring break-ins and hedonism and complete underground economies, has all but fallen apart through police action, commodification, and <text:soft-page-break/>criminalization (real or created by the police state). The energy of these events is difficult to match with avant-garde drones. However, over the past few months I have been throwing events that combine several factors: several microsound performances (including Kim Cascone and Jetone), art installations, surreal video playing in the background (Jodorowsky's Holy Mountain, for example), and DJ sets at the end of the show featuring contemporary electro and glitch/minimal house/techno. The result has been a sense of renewed energy. The first event, “Refrains,” was combined with an academic conference on the issue of the “Refrain” in relation to electronic music and social movements; the show later on, which was free, mixed together several crowds: academics, students, ravers, post-ravers, avant-garde music listeners, artists, clubbers, and art-show attendees. During the microsound performances, people sat down but weren't always sure what to do (we had no chairs, in order to leave the space smooth and ambiguous, save the bright green vinyl op-art on the floor by Trina Linde). This temporary space of indeterminacy, faced with a laptop performance, has hope for me. <text:s/>Kim [Cascone] notes it as well. I think this space of indeterminacy, of awkwardness, where one is not sure whether one should dance or sit or listen with eyes closed or open, this space opens a similar energy that existed in early rave culture--that there were no rules, standards, or definitions. After the microsound performances, when the DJs would come on (me being one of them), the sense of release and relief was palpable. But as we were playing what is in essence minimalist, avant-garde techno, it heightened and continued the tension, as this is not what most people normally expect (in a club and at raves the music is usually quite cheesy). At the second show, Jetone played, and people started doing different things: some sat, some began to dance weirdly and slowly (like in early ambient rooms at raves), some laid down, some even meditated. A new set of social rules and interactions were being <text:soft-page-break/>built. Now, essentially what is being re-explored (again) is a “Happening,” in some form, a TAZ, a smooth space, whatever. The thing is, microsound is not going to potentially gather tens of thousands to occupy public land for days on end to revel in a hedonistic lifestyle, as rave culture certainly did. However, if we are seriously investigating the TAZ (which I am), it is interesting to note that Bey puts little faith in a TAZ movement which cannot stay invisible by shades or degrees. Microsound is something which, through its obscurantism, could offer a certain level of psychological autonomy—something rave culture could not offer. Once one begins to combine this with a gathering that combines the successful elements of rave culture—the hedonism, the politics—then perhaps we have something a little stronger, a little more under the radar, that could develop into a different sort of social movement. </text:p>
      <text:p text:style-name="P2"/>
      <text:p text:style-name="P5">Q: <text:s/>What do you anticipate is the future of electronic music and of theory and its interrelationship with music? Which artists do you feel are in the best position to articulate this future both in terms of music and also theory? </text:p>
      <text:p text:style-name="P2"/>
      <text:p text:style-name="P5">DJ Tobias: <text:s/>Paul Miller [DJ Spooky] is certainly one of the few; Achim Szepanski, Terre Thaemlitz, Kodwo Eshun, Hakim Bey ... but to be honest, those who are articulating the immediate situation have not yet begun to be heard. I have the deepest respect for Kim Cascone, but essentially I think the relationship he proposes—-despite the allusions to Deleuze and Guattari and rhizomatics, between man and machine—-is a humanist model of domination, in this case over the laptop, where we must control not only the machine but the genre (to "prevent entropy"). <text:s/>So, that said, I do not think Cascone is fully articulating the possibilities inherent in Deleuze and Guattari's radical thought in relation to music and technolog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Lucida Sans1" svg:font-family="'Lucida Sans'" style:font-family-generic="swiss"/>
    <style:font-face style:name="Courier" svg:font-family="Couri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 style:num-format="I"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Rahmen1" text:anchor-type="paragraph" svg:y="0.002cm" draw:z-index="24"><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ICKY AESTHETICS:  AN INTERVIEW WITH ACHIM SZEPANSKI OF MILLE PLATEAUX</dc:title>
    <meta:initial-creator>Compaq Customer</meta:initial-creator>
    <meta:creation-date>2001-10-21T12:41:00</meta:creation-date>
    <dc:creator>William Ashline</dc:creator>
    <dc:date>2004-04-04T05:56:00</dc:date>
    <meta:print-date>2004-04-04T13:54:00</meta:print-date>
    <meta:editing-cycles>60</meta:editing-cycles>
    <meta:editing-duration>P1DT2H51M</meta:editing-duration>
    <meta:document-statistic meta:table-count="0" meta:image-count="0" meta:object-count="0" meta:page-count="25" meta:paragraph-count="84" meta:word-count="8095" meta:character-count="51236" meta:non-whitespace-character-count="43004"/>
    <meta:generator>LibreOffice/5.4.7.2$Windows_X86_64 LibreOffice_project/c838ef25c16710f8838b1faec480ebba495259d0</meta:generator>
  </office:meta>
</office:document-meta>
</file>